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ce" svg:font-family="Franc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cm" style:page-number="auto" table:align="left" style:writing-mode="lr-tb"/>
    </style:style>
    <style:style style:name="Tableau1.A" style:family="table-column">
      <style:table-column-properties style:column-width="18.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49cm" fo:border="none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.499cm" loext:contextual-spacing="false"/>
    </style:style>
    <style:style style:name="P3" style:family="paragraph" style:parent-style-name="Standard">
      <style:paragraph-properties fo:margin-top="0cm" fo:margin-bottom="0cm" loext:contextual-spacing="false" style:snap-to-layout-grid="false"/>
      <style:text-properties fo:font-size="2pt" style:font-size-asian="2pt" style:font-size-complex="2pt"/>
    </style:style>
    <style:style style:name="P4" style:family="paragraph" style:parent-style-name="Footer">
      <style:text-properties fo:font-size="8pt" style:font-size-asian="8pt" style:font-weight-complex="bold"/>
    </style:style>
    <style:style style:name="P5" style:family="paragraph" style:parent-style-name="Quotations">
      <style:paragraph-properties fo:margin-left="0.199cm" fo:margin-right="0cm" fo:text-indent="0cm" style:auto-text-indent="false"/>
    </style:style>
    <style:style style:name="P6" style:family="paragraph" style:parent-style-name="Quotations">
      <style:paragraph-properties fo:margin-left="0.199cm" fo:margin-right="0cm" fo:text-indent="0cm" style:auto-text-indent="false"/>
      <style:text-properties style:font-name="Times New Roman" fo:font-size="12pt" fo:font-weight="normal" style:font-name-asian="France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France"/>
    </style:style>
    <style:style style:name="T2" style:family="text">
      <style:text-properties style:font-name="Times New Roman" fo:font-size="12pt" fo:font-weight="normal" style:font-name-asian="France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bold" style:font-name-asian="France" style:font-size-asian="12pt" style:font-weight-asian="bold" style:font-name-complex="Times New Roman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</table:table-cell>
        </table:table-row>
      </table:table>
      <text:p text:style-name="P6">INFORMATION A L’ATTENTION DES PROFESSIONNELS DE L’AUTOMOBILE</text:p>
      <text:p text:style-name="P6">CAMPAGNE DE RENOUVELLEMENT W GARAGE </text:p>
      <text:p text:style-name="P6"/>
      <text:p text:style-name="P5"><text:span text:style-name="T2">Mesdames et messieurs les professionnels du commerce de l'automobile, <text:line-break/><text:line-break/>La campagne de </text:span><text:span text:style-name="T3">renouvellement</text:span><text:span text:style-name="T2"> des certificats d'immatriculation W garage pour l'année 2018 a commencé, et se poursuivra durant tout le mois de décembre. <text:line-break/>Désormais, vous devez effectuer cette </text:span><text:span text:style-name="T3">démarche en ligne</text:span><text:span text:style-name="T2"> sur le site de l'ANTS  (Agence Nationale des Titres Sécurisés) :  </text:span><text:a xlink:type="simple" xlink:href="https://immatriculation.ants.gouv.fr/" text:style-name="Internet_20_link" text:visited-style-name="Visited_20_Internet_20_Link"><text:span text:style-name="Internet_20_link"><text:span text:style-name="T2">https://immatriculation.ants.gouv.fr/</text:span></text:span></text:a><text:span text:style-name="T2"><text:line-break/>Vous trouverez en pièces jointes, un diaporama vous expliquant </text:span><text:span text:style-name="T3">pas à pas la démarche à effectuer sur internet</text:span><text:span text:style-name="T2">. </text:span></text:p>
      <text:p text:style-name="P2"/>
      <text:p text:style-name="Quotations">Le respect de cette procédure est primordial car il permet d'identifier vos dossiers par catégorie et par le <text:span text:style-name="T4">numéro de plaque d'immatriculation du véhicule. </text:span><text:line-break/><text:line-break/>Le certificat W garage renouvelé est valable pour l'année civile 2018, donc son renouvellement doit être effectué (c'est à dire payé) avant le 31 décembre de l'année 2017.</text:p>
      <text:p text:style-name="P2"/>
      <text:p text:style-name="Quotations">Aussi, compte tenu du volume de dossiers à traiter, il convient d'effectuer vos demandes en ligne avant la <text:span text:style-name="T4">date limite du 20 décembre 2017</text:span> .<text:line-break/><text:span text:style-name="T4">Attention : chaque plaque d'immatriculation devra faire l'objet d'une téléprocédure</text:span> <text:span text:style-name="T4">distincte. </text:span><text:line-break/><text:line-break/>Afin d'obtenir le renouvellement dans les meilleurs délais,  <text:span text:style-name="T4">le dossier doit obligatoirement être  constitué des pièces suivantes:</text:span><text:line-break/><text:line-break/>- l'extrait du registre du commerce et des sociétés (KBIS de moins de 2 ans) ou du répertoire des métiers ; <text:line-break/>- une justification fiscale de l'activité professionnelle 2017;<text:line-break/>- le Cerfa 13752*02 "demande de délivrance de certificat(s) W garage" (complété et signé);</text:p>
      <text:p text:style-name="P1">    <text:span text:style-name="T1"> </text:span>- si vous agissez en qualité de mandataire, joindre le mandat (Cerfa 13757*03) et copie de la pièce d'identité (personne physique) ou du K BIS (personne morale).<text:line-break/>    Enfin, vous trouverez  en pièces jointes, une note expliquant les nouvelles modalités de conservation des anciens certificats d'immatriculation.<text:line-break/><text:line-break/>    Vous en souhaitant une bonne réception, <text:line-break/><text:line-break/>    Cordialement, <text:line-break/><text:line-break/><text:span text:style-name="T5">Le Centre d'Expertise et Ressources Titres d'immatriculati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ce" svg:font-family="Franc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>
        <style:tab-stops>
          <style:tab-stop style:position="4.002cm" style:type="center"/>
          <style:tab-stop style:position="15.753cm"/>
        </style:tab-stops>
      </style:paragraph-properties>
      <style:text-properties style:use-window-font-color="true" style:font-name="France" fo:font-family="France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France" style:font-family-complex="France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/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 style:type="center"/>
          <style:tab-stop style:position="18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cm" fo:text-align="justify" style:justify-single-word="false" fo:text-indent="0cm" style:auto-text-indent="false" fo:keep-with-next="always"/>
      <style:text-properties fo:font-size="8pt" style:font-size-asian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fo:font-size="7pt" style:font-size-asian="7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align="justify" style:justify-single-word="false" fo:text-indent="0cm" style:auto-text-indent="false"/>
      <style:text-properties fo:font-size="12pt" fo:font-weight="normal" style:font-size-asian="12pt" style:font-weight-asian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501cm" fo:margin-left="1.101cm" fo:margin-right="1.1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PHV</dc:title>
    <meta:initial-creator>VITTORI Philippe, Ph.V</meta:initial-creator>
    <meta:creation-date>2007-11-23T13:43:00</meta:creation-date>
    <dc:date>2017-12-07T16:32:57.826000000</dc:date>
    <meta:print-date>2016-11-15T11:59:00</meta:print-date>
    <meta:editing-cycles>12</meta:editing-cycles>
    <meta:editing-duration>PT21M52S</meta:editing-duration>
    <meta:generator>LibreOffice/5.0.6.3.0$Windows_x86 LibreOffice_project/fe46e5b82646505d0acf84e14cef05527e401d3b</meta:generator>
    <dc:creator>Estelle Le Foll</dc:creator>
    <meta:document-statistic meta:table-count="1" meta:image-count="0" meta:object-count="0" meta:page-count="1" meta:paragraph-count="6" meta:word-count="289" meta:character-count="2000" meta:non-whitespace-character-count="1678"/>
  </office:meta>
</office:document-meta>
</file>